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dd03"/>
    </style:style>
    <style:style style:name="P2" style:family="paragraph" style:parent-style-name="Standard">
      <style:paragraph-properties fo:text-align="end" style:justify-single-word="false"/>
      <style:text-properties officeooo:rsid="0017dd03" officeooo:paragraph-rsid="0017dd03"/>
    </style:style>
    <style:style style:name="P3" style:family="paragraph" style:parent-style-name="Standard">
      <style:text-properties fo:font-weight="bold" officeooo:paragraph-rsid="0017dd03" style:font-weight-asian="bold" style:font-weight-complex="bold"/>
    </style:style>
    <style:style style:name="P4" style:family="paragraph" style:parent-style-name="Standard">
      <style:text-properties fo:font-style="italic" fo:font-weight="normal" officeooo:paragraph-rsid="0017dd03" style:font-style-asian="italic" style:font-weight-asian="normal" style:font-style-complex="italic" style:font-weight-complex="normal"/>
    </style:style>
    <style:style style:name="T1" style:family="text">
      <style:text-properties fo:color="#000000" loext:opacity="100%" style:font-name="Times New Roman" fo:font-size="12pt" fo:font-weight="normal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officeooo:rsid="003b87ec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officeooo:rsid="0017dd03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3b87ec" style:text-blinking="fals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3bcd7d" style:text-blinking="fals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rsid="0017dd03" style:text-blinking="fals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officeooo:rsid="003b87ec" style:text-blinking="false" fo:background-color="transparent" loext:char-shading-value="0" style:font-name-asian="Times New Roman2" style:font-size-asian="12pt" style:font-name-complex="Times New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officeooo:rsid="0017dd03" style:text-blinking="false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1" fo:font-size="12pt" style:text-underline-style="none" officeooo:rsid="003b87ec" style:text-blinking="false" fo:background-color="transparent" loext:char-shading-value="0" style:font-name-asian="Times New Roman2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P1/03/2023: Sukcesywna dostawa artykułów żywnościowych dla Przedszkola Publicznego nr 8 w Czechowicach –Dziedzicach w 2023 r. Czechowice -Dziedzice </text:p>
      <text:p text:style-name="P2">Czechowice -Dziedzice 25.04.2023 r. </text:p>
      <text:p text:style-name="P1"/>
      <text:p text:style-name="P1">Zamawiający Przedszkole Publiczne nr 8 w Czechowicach –Dziedzicach ul. Konopnickiej 14, 43-502 Czechowice -Dziedzice na podst. art. 253 ust. 1 Ustawy PZP (Dz. U. z 2022 poz. 1710 ze zm.) informuje, <text:span text:style-name="T2">ze wykonawca zrezygnował z podpisania umowy </text:span><text:span text:style-name="T3">24.04.2023 r. </text:span><text:span text:style-name="T2">: </text:span></text:p>
      <text:p text:style-name="P1"><text:span text:style-name="T2">Część NR 6 PRODUKTY SPOŻYWCZE "RESPOL II" SONIA SZCZOTKA, RYSZARD SZCZOTKA SPÓŁKA JAWNA REGON 273721966 Status Wykonawcy: Małe przedsiębiorstwo Ulica: Zimowa 48 Miejscowość: Goczałkowice-Zdrój Kod pocztowy: 43-230 Województwo: śląski </text:span></text:p>
      <text:p text:style-name="P1"><text:span text:style-name="T2"/></text:p>
      <text:p text:style-name="P1"><text:span text:style-name="T2"/></text:p>
      <text:p text:style-name="P1"><text:span text:style-name="T2"><text:s/></text:span><text:span text:style-name="T4"><text:s/>Zamawiający </text:span><text:span text:style-name="T5">na podst. art. 263 Ustawa PZP DZ. U. z 2022 r. poz.17 10 ze zm. </text:span><text:span text:style-name="T4">263 dokonał ponownego wyboru najkorzystniejszej oferty : <text:s/></text:span></text:p>
      <text:p text:style-name="P3"><text:span text:style-name="T7"/></text:p>
      <text:p text:style-name="P3"><text:span text:style-name="T7">Część NR 6 PRODUKTY SPOŻYWCZE </text:span></text:p>
      <text:p text:style-name="P1"><text:span text:style-name="T4"><text:s/>Sklep Spożywczo Wędliniarski Alicja Dziadek REGON 270348917 Status Wykonawcy: Mikroprzedsiębiorstwo : Mickiewicza Miejscowość: Czechowice-Dziedzice Kod pocztowy: 43-502 Województwo: śląskie kryterium cena 31 113.10 zł brutto-58,34 pkt. kryterium sposób dostawy 40 Razem: 98.34 pkt. </text:span></text:p>
      <text:p text:style-name="P1"><text:span text:style-name="T4"/></text:p>
      <text:p text:style-name="P3"><text:span text:style-name="T7">Oferta złożona poprawnie, przedstawiająca korzystn</text:span><text:span text:style-name="T8">y</text:span><text:span text:style-name="T7"> bilans ceny i kryterium sposób dostawy. </text:span></text:p>
      <text:p text:style-name="P4"><text:span text:style-name="T9"/></text:p>
      <text:p text:style-name="P4"><text:span text:style-name="T9">Zamawiający Przedszkole Publiczne nr 8 w Czechowicach –Dziedzicac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24T21:09:59.998000000</dc:date>
    <meta:editing-duration>PT6M38S</meta:editing-duration>
    <meta:editing-cycles>1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9" meta:word-count="171" meta:character-count="1284" meta:non-whitespace-character-count="1110"/>
  </office:meta>
</office:document-meta>
</file>